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6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7" style:family="text">
      <style:text-properties fo:font-size="8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 fo:font-style="italic"/>
    </style:style>
    <style:style style:name="T8" style:family="text">
      <style:text-properties fo:font-size="8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0.00pt" fo:font-weight="bold" fo:font-family="Arial" style:font-family-asian="Arial" style:font-family-complex="Arial" fo:background-color="transparent" style:use-window-font-color="true" fo:font-style="italic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8.00pt" fo:font-weight="normal" fo:font-family="Verdana" style:font-family-asian="Verdana" style:font-family-complex="Verdan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8.00pt" fo:font-weight="normal" fo:font-family="Arial" style:font-family-asian="Arial" style:font-family-complex="Arial" fo:background-color="transparent" fo:color="#0000ff"/>
    </style:style>
    <style:style style:name="T2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9.00pt" fo:font-weight="bold" fo:font-family="Verdana" style:font-family-asian="Verdana" style:font-family-complex="Verdana" fo:background-color="transparent" style:use-window-font-color="true"/>
    </style:style>
    <style:style style:name="T2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50.00%" fo:text-align="justify"/>
    </style:style>
    <style:style style:name="P3" style:family="paragraph">
      <style:paragraph-properties fo:line-height="150.00%" fo:text-align="justify">
        <style:tab-stops>
          <style:tab-stop style:position="481.95pt" style:leader-style="solid"/>
        </style:tab-stops>
      </style:paragraph-properties>
    </style:style>
    <style:style style:name="P4" style:family="paragraph">
      <style:paragraph-properties fo:line-height="150.00%" fo:text-align="justify">
        <style:tab-stops>
          <style:tab-stop style:position="135.00pt"/>
        </style:tab-stops>
      </style:paragraph-properties>
    </style:style>
    <style:style style:name="P5" style:family="paragraph">
      <style:paragraph-properties fo:line-height="150.00%" fo:text-align="justify">
        <style:tab-stops>
          <style:tab-stop style:position="318.95pt" style:leader-style="solid"/>
        </style:tab-stops>
      </style:paragraph-properties>
    </style:style>
    <style:style style:name="P6" style:family="paragraph">
      <style:paragraph-properties fo:line-height="150.00%" fo:text-align="justify">
        <style:tab-stops>
          <style:tab-stop style:position="248.10pt"/>
        </style:tab-stops>
      </style:paragraph-properties>
    </style:style>
    <style:style style:name="P7" style:family="paragraph">
      <style:paragraph-properties fo:line-height="200.00%" fo:text-align="justify">
        <style:tab-stops>
          <style:tab-stop style:position="318.95pt" style:leader-style="solid"/>
        </style:tab-stops>
      </style:paragraph-properties>
    </style:style>
    <style:style style:name="P8" style:family="paragraph">
      <style:paragraph-properties fo:line-height="150.00%" fo:text-align="justify">
        <style:tab-stops>
          <style:tab-stop style:position="318.95pt" style:leader-style="solid"/>
        </style:tab-stops>
      </style:paragraph-properties>
    </style:style>
    <style:style style:name="P9" style:family="paragraph">
      <style:paragraph-properties fo:line-height="150.00%" fo:text-align="right" fo:margin-left="0.00pt" fo:text-indent="35.40pt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18.00pt" fo:text-indent="18.00pt">
        <style:tab-stops>
          <style:tab-stop style:position="481.95pt" style:leader-style="solid"/>
        </style:tab-stops>
      </style:paragraph-properties>
    </style:style>
    <style:style style:name="P12" style:family="paragraph">
      <style:paragraph-properties fo:line-height="150.00%" fo:text-align="justify"/>
    </style:style>
  </office:automatic-styles>
  <office:body>
    <office:text>
      <text:p text:style-name="P1"><draw:frame text:anchor-type="as-char" svg:width="169.86mm" svg:height="31.22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2">AZIENDA SANITARIA PROVINCIALE DI TRAPANI</text:span></text:p>
      <text:p text:style-name="P1"><text:span text:style-name="T3">VIA MAZZINI, 1 -91100 TRAPANI – Cod. Fisc. 02363280815</text:span></text:p>
      <text:p text:style-name="P1"><text:span text:style-name="T4">U.O.C:<text:s text:c="2"/>Prevenzione e Sicurezza negli Ambienti di Lavoro “Dott. Gaspare Morsello</text:span><text:span text:style-name="T5">”</text:span></text:p>
      <text:p text:style-name="P1"><text:span text:style-name="T6">Via Amm. Staiti, 95 - 91100 Trapani - ( 0923/543009<text:s text:c="2"/>FAX 0923/543045 -@:<text:s/></text:span><text:a xlink:href="mailto:spresal@asptrapani.it"><text:span text:style-name="T8">spresal@asptrapani.it</text:span></text:a><text:span text:style-name="T9"/></text:p>
      <text:p text:style-name="P1"><text:span text:style-name="T10">Progetto Sicilia In…. Sicurezza</text:span></text:p>
      <text:p text:style-name="P1"><text:span text:style-name="T11">Formazione rivolta al comparto Agricolo </text:span></text:p>
      <text:p text:style-name="P1"><text:span text:style-name="T12">PRG1-SUB2 -<text:s/></text:span><text:span text:style-name="T13">Destinatari: Datori di lavoro</text:span></text:p>
      <text:p text:style-name="P1"><text:span text:style-name="T14">CORSO DI FORMAZIONE AGGIORNAMENTO PER RSPP DATORE DI LAVORO</text:span></text:p>
      <text:p text:style-name="P1"><text:span text:style-name="T14"><text:s/>COMPARTO AGRICOLTURA</text:span></text:p>
      <text:p text:style-name="P1"><text:span text:style-name="T14">DURATA 10 ORE – orari pomeridiani-TRAPANI</text:span></text:p>
      <text:p text:style-name="P1"><text:span text:style-name="T15"/></text:p>
      <text:p text:style-name="P1"><text:span text:style-name="T16">Corso n 1<text:s text:c="3"/>13-15-17 febbraio 2017</text:span></text:p>
      <text:p text:style-name="P1"><text:span text:style-name="T16"><text:s text:c="6"/></text:span></text:p>
      <text:p text:style-name="P1"><text:span text:style-name="T17"><text:s/>(ai sensi del Decreto Regionale della Salute n 1619<text:s text:c="2"/>del 08/08/2012, dell’art. 34 del Decreto Legislativo n° 81/2008 e </text:span></text:p>
      <text:p text:style-name="P1"><text:span text:style-name="T17">dell’Accordo Stato Regioni del 21 dicembre 2011 n° 223 – Serie Generale n° 8 dell’11/01/2012)</text:span></text:p>
      <text:p text:style-name="P1"><text:span text:style-name="T18"/></text:p>
      <text:p text:style-name="P1"><text:span text:style-name="T19">SCHEDA ISCRIZIONE CORSO</text:span></text:p>
      <text:p text:style-name="P2"><text:span text:style-name="T20">DATI DEL PARTECIPANTE AL CORSO:</text:span></text:p>
      <text:p text:style-name="P3"><text:span text:style-name="T21">Cognome/nome ________________________________________________________________________________</text:span></text:p>
      <text:p text:style-name="P4"><text:span text:style-name="T21">nato/a a _____________________________________________ prov. ______<text:s text:c="2"/>il |___|___|___|___|___|___|___|___|</text:span></text:p>
      <text:p text:style-name="P5"><text:span text:style-name="T21">Codice fiscale o partita IVA |__|__|__|__|__|__|__|__|__|__|__|__|__|__|__|__| residente nel Comune di ______________________prov. ___ CAP|__|__|__|__|__|via ____________________________________________ n. _____ loc. ________________________________________________</text:span><text:span text:style-name="T22">tel. abitazione _______________ cell. ______________________________ e-mail _________________________________________________</text:span></text:p>
      <text:p text:style-name="P6"><text:span text:style-name="T23">tel. ________/______________________<text:s text:c="2"/>fax ________/__________________<text:s text:c="2"/>cell. _________________________</text:span></text:p>
      <text:p text:style-name="P7"><text:span text:style-name="T24">Impresa/Azienda___________________________________________________________________</text:span></text:p>
      <text:p text:style-name="P7"><text:span text:style-name="T24">Sede legale ___________________________________via ___________________________n_______</text:span></text:p>
      <text:p text:style-name="P8"><text:span text:style-name="T25">PEC _______________________@___________________e-mail ________________________@_______________</text:span></text:p>
      <text:p text:style-name="P8"><text:span text:style-name="T25">Codice fiscale o partita IVA |__|__|__|__|__|__|__|__|__|__|__|__|__|__|__|__| </text:span></text:p>
      <text:p text:style-name="P9"><text:span text:style-name="T25">Firma del partecipante</text:span><text:span text:style-name="T26"><text:s/>_________________________________</text:span></text:p>
      <text:p text:style-name="P10"><text:span text:style-name="T27">Ai sensi dell’art. 13 del Decreto Legislativo 30.6.2003, n. 196, Le forniamo le seguenti indicazioni:</text:span></text:p>
      <text:list text:style-name="L11">
        <text:list-item>
          <text:p text:style-name="P11"><text:span text:style-name="T28">i dai forniti verranno trattati esclusivamente con riferimento al procedimento per il quale ha presentato la documentazione;</text:span></text:p>
        </text:list-item>
        <text:list-item>
          <text:p text:style-name="P11"><text:span text:style-name="T28">il trattamento sarà effettuato con supporto cartaceo e/o informatico;</text:span></text:p>
        </text:list-item>
        <text:list-item>
          <text:p text:style-name="P11"><text:span text:style-name="T28">il conferimento di dati è obbligatorio per dar corso alla procedura di Suo interesse;</text:span></text:p>
        </text:list-item>
        <text:list-item>
          <text:p text:style-name="P11"><text:span text:style-name="T28">titolare del trattamento è l’ Azienda Sanitaria Provinciale di Trapani;</text:span></text:p>
        </text:list-item>
        <text:list-item>
          <text:p text:style-name="P11"><text:span text:style-name="T28">responsabile del trattamento è il dirigente dello S.PRE.S.A.L.;</text:span></text:p>
        </text:list-item>
        <text:list-item>
          <text:p text:style-name="P11"><text:span text:style-name="T28">in ogni momento Lei potrà esercitare i suoi diritti nei confronti del titolare del trattamento, ai sensi dell’art. 7 del D.Lgs. 196/2003.</text:span></text:p>
        </text:list-item>
      </text:list>
      <text:p text:style-name="P12"><text:span text:style-name="T29"/></text:p>
      <text:p text:style-name="P12"><text:span text:style-name="T30">Data _____________________________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